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charset="x-symbol"/>
    <style:font-face style:name="Apple Braille" svg:font-family="'Apple Braille'" style:font-pitch="variable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nux Biolinum G" svg:font-family="'Linux Biolinum G'" style:font-pitch="variable"/>
    <style:font-face style:name="Lucida Grande" svg:font-family="'Lucida Grande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Linux Biolinum G" fo:font-size="10pt" officeooo:rsid="0017719a" officeooo:paragraph-rsid="0018013d" style:font-size-asian="10pt" style:font-size-complex="10pt"/>
    </style:style>
    <style:style style:name="P2" style:family="paragraph" style:parent-style-name="Preformatted_20_Text">
      <style:text-properties style:text-line-through-style="none" style:text-line-through-type="none" style:font-name="Arial" fo:language="el" fo:country="GR" officeooo:rsid="0019ca97" officeooo:paragraph-rsid="0015b306"/>
    </style:style>
    <style:style style:name="P3" style:family="paragraph" style:parent-style-name="Preformatted_20_Text">
      <style:text-properties style:font-name="Arial" fo:font-size="14pt" fo:font-weight="bold" officeooo:rsid="0017719a" officeooo:paragraph-rsid="0015b306" style:font-size-asian="14pt" style:font-weight-asian="bold" style:font-size-complex="14pt" style:font-weight-complex="bold"/>
    </style:style>
    <style:style style:name="P4" style:family="paragraph" style:parent-style-name="Preformatted_20_Text">
      <style:text-properties style:font-name="Arial" officeooo:rsid="0017719a" officeooo:paragraph-rsid="0015b306"/>
    </style:style>
    <style:style style:name="P5" style:family="paragraph" style:parent-style-name="Preformatted_20_Text">
      <style:text-properties style:font-name="Arial" fo:font-size="11pt" fo:font-weight="bold" officeooo:rsid="0017719a" officeooo:paragraph-rsid="0015b306" style:font-size-asian="11pt" style:font-weight-asian="bold" style:font-size-complex="11pt" style:font-weight-complex="bold"/>
    </style:style>
    <style:style style:name="P6" style:family="paragraph" style:parent-style-name="Preformatted_20_Text">
      <style:text-properties style:font-name="Arial" fo:font-size="10pt" officeooo:rsid="0017719a" officeooo:paragraph-rsid="0015b306" style:font-size-asian="10pt" style:font-size-complex="10pt"/>
    </style:style>
    <style:style style:name="P7" style:family="paragraph" style:parent-style-name="Preformatted_20_Text">
      <style:text-properties style:font-name="Arial" fo:font-size="10pt" officeooo:rsid="0017719a" officeooo:paragraph-rsid="0018013d" style:font-size-asian="10pt" style:font-size-complex="10pt"/>
    </style:style>
    <style:style style:name="P8" style:family="paragraph" style:parent-style-name="Preformatted_20_Text">
      <style:text-properties style:font-name="Arial" fo:font-size="10pt" officeooo:rsid="0017719a" officeooo:paragraph-rsid="001ec3f9" style:font-size-asian="10pt" style:font-size-complex="10pt"/>
    </style:style>
    <style:style style:name="P9" style:family="paragraph" style:parent-style-name="Preformatted_20_Text">
      <style:text-properties style:font-name="Arial" fo:font-size="10pt" officeooo:rsid="0017719a" officeooo:paragraph-rsid="001f8811" style:font-size-asian="10pt" style:font-size-complex="10pt"/>
    </style:style>
    <style:style style:name="P10" style:family="paragraph" style:parent-style-name="Preformatted_20_Text">
      <style:text-properties style:font-name="Arial" fo:font-size="10pt" officeooo:rsid="0017719a" officeooo:paragraph-rsid="003079aa" style:font-size-asian="10pt" style:font-size-complex="10pt"/>
    </style:style>
    <style:style style:name="P11" style:family="paragraph" style:parent-style-name="Preformatted_20_Text">
      <style:text-properties style:font-name="Arial" fo:font-size="10pt" officeooo:rsid="0017719a" officeooo:paragraph-rsid="003247d1" style:font-size-asian="10pt" style:font-size-complex="10pt"/>
    </style:style>
    <style:style style:name="P12" style:family="paragraph" style:parent-style-name="Preformatted_20_Text">
      <style:text-properties style:font-name="Arial" fo:font-size="10pt" officeooo:rsid="0017719a" officeooo:paragraph-rsid="00352751" style:font-size-asian="10pt" style:font-size-complex="10pt"/>
    </style:style>
    <style:style style:name="P13" style:family="paragraph" style:parent-style-name="Preformatted_20_Text">
      <style:text-properties style:font-name="Arial" fo:font-size="10pt" officeooo:rsid="0017719a" officeooo:paragraph-rsid="0038b1cb" style:font-size-asian="10pt" style:font-size-complex="10pt"/>
    </style:style>
    <style:style style:name="P14" style:family="paragraph" style:parent-style-name="Preformatted_20_Text">
      <style:text-properties style:font-name="Arial" fo:font-size="10pt" officeooo:rsid="0017d60d" officeooo:paragraph-rsid="001f8811" style:font-size-asian="10pt" style:font-size-complex="10pt"/>
    </style:style>
    <style:style style:name="P15" style:family="paragraph" style:parent-style-name="Preformatted_20_Text">
      <style:text-properties style:font-name="Arial" fo:font-size="10pt" officeooo:rsid="0017d60d" officeooo:paragraph-rsid="00280e58" style:font-size-asian="10pt" style:font-size-complex="10pt"/>
    </style:style>
    <style:style style:name="P16" style:family="paragraph" style:parent-style-name="Preformatted_20_Text">
      <style:text-properties style:font-name="Arial" fo:font-size="10pt" officeooo:rsid="0017d60d" officeooo:paragraph-rsid="003247d1" style:font-size-asian="10pt" style:font-size-complex="10pt"/>
    </style:style>
    <style:style style:name="P17" style:family="paragraph" style:parent-style-name="Preformatted_20_Text">
      <style:text-properties style:font-name="Arial" fo:font-size="10pt" officeooo:rsid="0017d60d" officeooo:paragraph-rsid="00338211" style:font-size-asian="10pt" style:font-size-complex="10pt"/>
    </style:style>
    <style:style style:name="P18" style:family="paragraph" style:parent-style-name="Preformatted_20_Text">
      <style:text-properties style:font-name="Arial" fo:font-size="10pt" officeooo:rsid="003079aa" officeooo:paragraph-rsid="003079aa" style:font-size-asian="10pt" style:font-size-complex="10pt"/>
    </style:style>
    <style:style style:name="P19" style:family="paragraph" style:parent-style-name="Preformatted_20_Text">
      <style:text-properties style:font-name="Arial" fo:font-size="10pt" fo:language="el" fo:country="GR" officeooo:rsid="0017719a" officeooo:paragraph-rsid="00280e58" style:font-size-asian="10pt" style:font-size-complex="10pt"/>
    </style:style>
    <style:style style:name="P20" style:family="paragraph" style:parent-style-name="Preformatted_20_Text">
      <style:text-properties style:font-name="Arial" fo:font-size="10pt" fo:language="el" fo:country="GR" officeooo:rsid="0017719a" officeooo:paragraph-rsid="001f8811" style:font-size-asian="10pt" style:font-size-complex="10pt"/>
    </style:style>
    <style:style style:name="P21" style:family="paragraph" style:parent-style-name="Preformatted_20_Text">
      <style:text-properties style:font-name="Arial" fo:font-size="10pt" fo:language="el" fo:country="GR" officeooo:rsid="0017719a" officeooo:paragraph-rsid="003247d1" style:font-size-asian="10pt" style:font-size-complex="10pt"/>
    </style:style>
    <style:style style:name="P22" style:family="paragraph" style:parent-style-name="Preformatted_20_Text">
      <style:text-properties style:font-name="Arial" fo:font-size="10pt" fo:language="en" fo:country="US" officeooo:rsid="0017719a" officeooo:paragraph-rsid="001f8811" style:font-size-asian="10pt" style:font-size-complex="10pt"/>
    </style:style>
    <style:style style:name="P23" style:family="paragraph" style:parent-style-name="Preformatted_20_Text">
      <style:text-properties style:font-name="Arial" fo:font-size="10pt" officeooo:rsid="0017719a" officeooo:paragraph-rsid="001f8811" style:font-size-asian="8.75pt" style:font-size-complex="10pt"/>
    </style:style>
    <style:style style:name="P24" style:family="paragraph" style:parent-style-name="Preformatted_20_Text">
      <style:text-properties style:font-name="Arial" fo:font-size="10pt" officeooo:rsid="0017719a" officeooo:paragraph-rsid="003079aa" style:font-size-asian="8.75pt" style:font-size-complex="10pt"/>
    </style:style>
    <style:style style:name="P25" style:family="paragraph" style:parent-style-name="Preformatted_20_Text">
      <style:text-properties style:font-name="Arial" fo:font-size="10pt" officeooo:rsid="0017719a" officeooo:paragraph-rsid="003247d1" style:font-size-asian="8.75pt" style:font-size-complex="10pt"/>
    </style:style>
    <style:style style:name="P26" style:family="paragraph" style:parent-style-name="Preformatted_20_Text">
      <style:text-properties style:font-name="Arial" fo:font-size="10pt" officeooo:rsid="0017719a" officeooo:paragraph-rsid="0037f992" style:font-size-asian="8.75pt" style:font-size-complex="10pt"/>
    </style:style>
    <style:style style:name="P27" style:family="paragraph" style:parent-style-name="Preformatted_20_Text">
      <style:text-properties style:font-name="Arial" fo:font-size="10pt" officeooo:rsid="0038b1cb" officeooo:paragraph-rsid="0038b1cb" style:font-size-asian="8.75pt" style:font-size-complex="10pt"/>
    </style:style>
    <style:style style:name="P28" style:family="paragraph" style:parent-style-name="Preformatted_20_Text">
      <style:text-properties style:font-name="Arial" fo:font-size="10pt" fo:font-weight="normal" officeooo:rsid="0017719a" officeooo:paragraph-rsid="00367fdb" style:font-size-asian="8.75pt" style:font-weight-asian="normal" style:font-size-complex="10pt" style:font-weight-complex="normal"/>
    </style:style>
    <style:style style:name="P29" style:family="paragraph" style:parent-style-name="Preformatted_20_Text">
      <style:text-properties style:font-name="Arial" fo:font-size="10pt" fo:font-weight="normal" officeooo:rsid="0017719a" officeooo:paragraph-rsid="0037f992" style:font-size-asian="8.75pt" style:font-weight-asian="normal" style:font-size-complex="10pt" style:font-weight-complex="normal"/>
    </style:style>
    <style:style style:name="P30" style:family="paragraph" style:parent-style-name="Preformatted_20_Text">
      <style:text-properties style:font-name="Arial" fo:font-size="10pt" fo:font-weight="normal" officeooo:rsid="0017719a" officeooo:paragraph-rsid="0038b1cb" style:font-size-asian="8.75pt" style:font-weight-asian="normal" style:font-size-complex="10pt" style:font-weight-complex="normal"/>
    </style:style>
    <style:style style:name="P31" style:family="paragraph" style:parent-style-name="Preformatted_20_Text">
      <style:text-properties style:font-name="Arial" fo:font-size="10pt" fo:font-weight="normal" officeooo:rsid="0017719a" officeooo:paragraph-rsid="0039f325" style:font-size-asian="8.75pt" style:font-weight-asian="normal" style:font-size-complex="10pt" style:font-weight-complex="normal"/>
    </style:style>
    <style:style style:name="P32" style:family="paragraph" style:parent-style-name="Preformatted_20_Text">
      <style:text-properties style:font-name="Arial" fo:font-size="10pt" fo:font-weight="normal" officeooo:rsid="0038b1cb" officeooo:paragraph-rsid="0038b1cb" style:font-size-asian="8.75pt" style:font-weight-asian="normal" style:font-size-complex="10pt" style:font-weight-complex="normal"/>
    </style:style>
    <style:style style:name="P33" style:family="paragraph" style:parent-style-name="Preformatted_20_Text">
      <style:text-properties style:font-name="Arial" fo:font-weight="bold" officeooo:rsid="0017719a" officeooo:paragraph-rsid="0015b306" style:font-weight-asian="bold" style:font-weight-complex="bold"/>
    </style:style>
    <style:style style:name="P34" style:family="paragraph" style:parent-style-name="Preformatted_20_Text">
      <style:text-properties style:font-name="Arial" fo:font-size="9pt" officeooo:rsid="0017719a" officeooo:paragraph-rsid="0015b306" style:font-size-asian="9pt" style:font-size-complex="9pt"/>
    </style:style>
    <style:style style:name="P35" style:family="paragraph" style:parent-style-name="Preformatted_20_Text">
      <style:text-properties style:font-name="Arial" fo:font-size="9pt" officeooo:rsid="0017719a" officeooo:paragraph-rsid="001f8811" style:font-size-asian="9pt" style:font-size-complex="9pt"/>
    </style:style>
    <style:style style:name="P36" style:family="paragraph" style:parent-style-name="Preformatted_20_Text">
      <style:text-properties style:font-name="Arial" fo:font-size="8pt" officeooo:rsid="0017719a" officeooo:paragraph-rsid="0015b306" style:font-size-asian="8pt" style:font-size-complex="8pt"/>
    </style:style>
    <style:style style:name="P37" style:family="paragraph" style:parent-style-name="Preformatted_20_Text">
      <style:text-properties style:font-name="Arial" fo:font-size="13pt" fo:language="el" fo:country="GR" fo:font-weight="bold" officeooo:rsid="0017719a" officeooo:paragraph-rsid="001f8811" style:font-size-asian="13pt" style:font-weight-asian="bold" style:font-size-complex="13pt" style:font-weight-complex="bold"/>
    </style:style>
    <style:style style:name="P38" style:family="paragraph" style:parent-style-name="Preformatted_20_Text">
      <style:text-properties style:font-name="Arial" fo:font-size="13pt" fo:font-weight="bold" officeooo:rsid="0017719a" officeooo:paragraph-rsid="00352751" style:font-size-asian="13pt" style:font-weight-asian="bold" style:font-size-complex="13pt" style:font-weight-complex="bold"/>
    </style:style>
    <style:style style:name="P39" style:family="paragraph" style:parent-style-name="Preformatted_20_Text">
      <style:text-properties style:font-name="Arial" fo:font-size="13pt" fo:font-weight="bold" officeooo:rsid="0017719a" officeooo:paragraph-rsid="00367fdb" style:font-size-asian="13pt" style:font-weight-asian="bold" style:font-size-complex="13pt" style:font-weight-complex="bold"/>
    </style:style>
    <style:style style:name="P40" style:family="paragraph" style:parent-style-name="Preformatted_20_Text">
      <style:text-properties style:font-name="Arial" fo:font-size="13pt" fo:language="en" fo:country="US" fo:font-weight="bold" officeooo:rsid="0017719a" officeooo:paragraph-rsid="003b8c84" style:font-size-asian="13pt" style:font-weight-asian="bold" style:font-size-complex="13pt" style:font-weight-complex="bold"/>
    </style:style>
    <style:style style:name="P41" style:family="paragraph" style:parent-style-name="Preformatted_20_Text">
      <style:text-properties style:font-name="Arial" fo:language="el" fo:country="GR" officeooo:rsid="0017d60d" officeooo:paragraph-rsid="001f8811"/>
    </style:style>
    <style:style style:name="P42" style:family="paragraph" style:parent-style-name="Preformatted_20_Text">
      <style:text-properties style:font-name="Arial" fo:language="el" fo:country="GR" officeooo:rsid="0017d60d" officeooo:paragraph-rsid="0015b306"/>
    </style:style>
    <style:style style:name="P43" style:family="paragraph" style:parent-style-name="Preformatted_20_Text">
      <style:text-properties style:font-name="Arial" fo:language="el" fo:country="GR" officeooo:rsid="0017d60d" officeooo:paragraph-rsid="003cf95b"/>
    </style:style>
    <style:style style:name="P44" style:family="paragraph" style:parent-style-name="Preformatted_20_Text">
      <style:text-properties style:font-name="Arial" fo:language="el" fo:country="GR" officeooo:rsid="0017d60d" officeooo:paragraph-rsid="003fd63c"/>
    </style:style>
    <style:style style:name="P45" style:family="paragraph" style:parent-style-name="Preformatted_20_Text">
      <style:text-properties style:font-name="Arial" fo:language="el" fo:country="GR" fo:font-weight="normal" officeooo:rsid="0017d60d" officeooo:paragraph-rsid="0015b306" style:font-weight-asian="normal" style:font-weight-complex="normal"/>
    </style:style>
    <style:style style:name="P46" style:family="paragraph" style:parent-style-name="Preformatted_20_Text">
      <style:text-properties style:font-name="Arial" fo:language="el" fo:country="GR" fo:font-weight="normal" officeooo:rsid="0017d60d" officeooo:paragraph-rsid="003deef6" style:font-weight-asian="normal" style:font-weight-complex="normal"/>
    </style:style>
    <style:style style:name="P47" style:family="paragraph" style:parent-style-name="Preformatted_20_Text">
      <style:text-properties style:font-name="Arial" fo:language="el" fo:country="GR" officeooo:rsid="0018004b" officeooo:paragraph-rsid="0015b306"/>
    </style:style>
    <style:style style:name="P48" style:family="paragraph" style:parent-style-name="Preformatted_20_Text">
      <style:text-properties style:font-name="Arial" officeooo:paragraph-rsid="003deef6"/>
    </style:style>
    <style:style style:name="P49" style:family="paragraph" style:parent-style-name="Standard">
      <style:text-properties style:font-name="Arial" fo:font-size="10pt" officeooo:rsid="0017719a" officeooo:paragraph-rsid="0041bcaa" style:font-size-asian="10pt" style:font-size-complex="10pt"/>
    </style:style>
    <style:style style:name="T1" style:family="text">
      <style:text-properties fo:font-size="11pt" fo:font-weight="bold" officeooo:rsid="001ec3f9" style:font-size-asian="11pt" style:font-weight-asian="bold" style:font-size-complex="11pt" style:font-weight-complex="bold"/>
    </style:style>
    <style:style style:name="T2" style:family="text">
      <style:text-properties fo:font-size="11pt" fo:font-weight="bold" officeooo:rsid="001a490b" style:font-size-asian="11pt" style:font-weight-asian="bold" style:font-size-complex="11pt" style:font-weight-complex="bold"/>
    </style:style>
    <style:style style:name="T3" style:family="text">
      <style:text-properties fo:font-size="11pt" fo:font-weight="bold" officeooo:rsid="00254785" style:font-size-asian="11pt" style:font-weight-asian="bold" style:font-size-complex="11pt" style:font-weight-complex="bold"/>
    </style:style>
    <style:style style:name="T4" style:family="text">
      <style:text-properties fo:font-size="11pt" fo:font-weight="bold" officeooo:rsid="002db5b4" style:font-size-asian="11pt" style:font-weight-asian="bold" style:font-size-complex="11pt" style:font-weight-complex="bold"/>
    </style:style>
    <style:style style:name="T5" style:family="text">
      <style:text-properties fo:font-size="11pt" fo:font-weight="bold" officeooo:rsid="003079aa" style:font-size-asian="11pt" style:font-weight-asian="bold" style:font-size-complex="11pt" style:font-weight-complex="bold"/>
    </style:style>
    <style:style style:name="T6" style:family="text">
      <style:text-properties fo:font-size="11pt" fo:font-weight="bold" officeooo:rsid="003247d1" style:font-size-asian="11pt" style:font-weight-asian="bold" style:font-size-complex="11pt" style:font-weight-complex="bold"/>
    </style:style>
    <style:style style:name="T7" style:family="text">
      <style:text-properties fo:font-size="11pt" fo:font-weight="bold" officeooo:rsid="00338211" style:font-size-asian="11pt" style:font-weight-asian="bold" style:font-size-complex="11pt" style:font-weight-complex="bold"/>
    </style:style>
    <style:style style:name="T8" style:family="text">
      <style:text-properties fo:font-size="11pt" fo:font-weight="bold" officeooo:rsid="00352751" style:font-size-asian="11pt" style:font-weight-asian="bold" style:font-size-complex="11pt" style:font-weight-complex="bold"/>
    </style:style>
    <style:style style:name="T9" style:family="text">
      <style:text-properties fo:font-size="11pt" fo:font-style="italic" fo:font-weight="bold" officeooo:rsid="002db5b4" style:font-size-asian="11pt" style:font-style-asian="italic" style:font-weight-asian="bold" style:font-size-complex="11pt" style:font-style-complex="italic" style:font-weight-complex="bold"/>
    </style:style>
    <style:style style:name="T10" style:family="text">
      <style:text-properties fo:font-size="11pt" fo:font-style="normal" fo:font-weight="bold" officeooo:rsid="002db5b4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officeooo:rsid="0017d60d"/>
    </style:style>
    <style:style style:name="T12" style:family="text">
      <style:text-properties fo:language="en" fo:country="US" officeooo:rsid="0017d60d"/>
    </style:style>
    <style:style style:name="T13" style:family="text">
      <style:text-properties fo:language="el" fo:country="GR" officeooo:rsid="0017d60d"/>
    </style:style>
    <style:style style:name="T14" style:family="text">
      <style:text-properties fo:language="el" fo:country="GR" officeooo:rsid="0017719a"/>
    </style:style>
    <style:style style:name="T15" style:family="text">
      <style:text-properties fo:font-size="10pt" style:font-size-asian="8.75pt" style:font-size-complex="10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officeooo:rsid="0017d60d" style:font-size-asian="10pt" style:font-size-complex="10pt"/>
    </style:style>
    <style:style style:name="T18" style:family="text">
      <style:text-properties officeooo:rsid="001d957b"/>
    </style:style>
    <style:style style:name="T19" style:family="text">
      <style:text-properties officeooo:rsid="001f8811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officeooo:rsid="002750f3"/>
    </style:style>
    <style:style style:name="T22" style:family="text">
      <style:text-properties officeooo:rsid="002db5b4"/>
    </style:style>
    <style:style style:name="T23" style:family="text">
      <style:text-properties officeooo:rsid="002f1f4e"/>
    </style:style>
    <style:style style:name="T24" style:family="text">
      <style:text-properties officeooo:rsid="003079aa"/>
    </style:style>
    <style:style style:name="T25" style:family="text">
      <style:text-properties fo:font-size="13pt" style:font-size-asian="13pt" style:font-size-complex="13pt"/>
    </style:style>
    <style:style style:name="T26" style:family="text">
      <style:text-properties fo:font-size="13pt" fo:font-weight="bold" style:font-size-asian="13pt" style:font-weight-asian="bold" style:font-size-complex="13pt" style:font-weight-complex="bold"/>
    </style:style>
    <style:style style:name="T27" style:family="text">
      <style:text-properties officeooo:rsid="00367fdb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38b1cb" style:font-weight-asian="normal" style:font-weight-complex="normal"/>
    </style:style>
    <style:style style:name="T30" style:family="text">
      <style:text-properties fo:font-weight="normal" officeooo:rsid="003cf95b" style:font-weight-asian="normal" style:font-weight-complex="normal"/>
    </style:style>
    <style:style style:name="T31" style:family="text">
      <style:text-properties fo:font-weight="normal" officeooo:rsid="0017719a" style:font-weight-asian="normal" style:font-weight-complex="normal"/>
    </style:style>
    <style:style style:name="T32" style:family="text">
      <style:text-properties fo:font-weight="normal" style:font-size-asian="8.75pt" style:font-weight-asian="normal" style:font-weight-complex="normal"/>
    </style:style>
    <style:style style:name="T33" style:family="text">
      <style:text-properties fo:font-weight="normal" officeooo:rsid="0038b1cb" style:font-size-asian="8.75pt" style:font-weight-asian="normal" style:font-weight-complex="normal"/>
    </style:style>
    <style:style style:name="T34" style:family="text">
      <style:text-properties fo:font-weight="normal" officeooo:rsid="0039f325" style:font-size-asian="8.75pt" style:font-weight-asian="normal" style:font-weight-complex="normal"/>
    </style:style>
    <style:style style:name="T35" style:family="text">
      <style:text-properties fo:font-weight="normal" officeooo:rsid="003b8c84" style:font-size-asian="8.75pt" style:font-weight-asian="normal" style:font-weight-complex="normal"/>
    </style:style>
    <style:style style:name="T36" style:family="text">
      <style:text-properties officeooo:rsid="0037f992"/>
    </style:style>
    <style:style style:name="T37" style:family="text">
      <style:text-properties officeooo:rsid="0039f325"/>
    </style:style>
    <style:style style:name="T38" style:family="text">
      <style:text-properties officeooo:rsid="003b8c84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367fdb" style:font-weight-asian="bold" style:font-weight-complex="bold"/>
    </style:style>
    <style:style style:name="T41" style:family="text">
      <style:text-properties fo:font-weight="bold" officeooo:rsid="0037f992" style:font-weight-asian="bold" style:font-weight-complex="bold"/>
    </style:style>
    <style:style style:name="T42" style:family="text">
      <style:text-properties fo:font-weight="bold" officeooo:rsid="0017719a" style:font-weight-asian="bold" style:font-weight-complex="bold"/>
    </style:style>
    <style:style style:name="T43" style:family="text">
      <style:text-properties fo:font-weight="bold" officeooo:rsid="0038b1cb" style:font-weight-asian="bold" style:font-weight-complex="bold"/>
    </style:style>
    <style:style style:name="T44" style:family="text">
      <style:text-properties fo:font-weight="bold" officeooo:rsid="0039f325" style:font-weight-asian="bold" style:font-weight-complex="bold"/>
    </style:style>
    <style:style style:name="T45" style:family="text">
      <style:text-properties fo:font-weight="bold" officeooo:rsid="003cf95b" style:font-weight-asian="bold" style:font-weight-complex="bold"/>
    </style:style>
    <style:style style:name="T46" style:family="text">
      <style:text-properties fo:font-weight="bold" style:font-size-asian="8.75pt" style:font-weight-asian="bold" style:font-weight-complex="bold"/>
    </style:style>
    <style:style style:name="T47" style:family="text">
      <style:text-properties fo:font-weight="bold" officeooo:rsid="0038b1cb" style:font-size-asian="8.75pt" style:font-weight-asian="bold" style:font-weight-complex="bold"/>
    </style:style>
    <style:style style:name="T48" style:family="text">
      <style:text-properties fo:font-weight="bold" officeooo:rsid="0039f325" style:font-size-asian="8.75pt" style:font-weight-asian="bold" style:font-weight-complex="bold"/>
    </style:style>
    <style:style style:name="T49" style:family="text">
      <style:text-properties officeooo:rsid="003cf95b"/>
    </style:style>
    <style:style style:name="T50" style:family="text">
      <style:text-properties officeooo:rsid="003deef6"/>
    </style:style>
    <style:style style:name="T51" style:family="text">
      <style:text-properties style:font-name="Lucida Grande"/>
    </style:style>
    <style:style style:name="T52" style:family="text">
      <style:text-properties style:font-name="Lucida Grande" fo:language="en" fo:country="US" officeooo:rsid="0017d60d"/>
    </style:style>
    <style:style style:name="T53" style:family="text">
      <style:text-properties style:font-name="Apple Braille"/>
    </style:style>
    <style:style style:name="T54" style:family="text">
      <style:text-properties style:font-name="Apple Braille" fo:language="en" fo:country="US" officeooo:rsid="0017d60d"/>
    </style:style>
    <style:style style:name="T55" style:family="text">
      <style:text-properties style:font-name="Arial Narrow"/>
    </style:style>
    <style:style style:name="T56" style:family="text">
      <style:text-properties style:font-name="Arial Narrow" fo:language="en" fo:country="US" officeooo:rsid="0017d60d"/>
    </style:style>
    <style:style style:name="T57" style:family="text">
      <style:text-properties style:font-name="Arial"/>
    </style:style>
    <style:style style:name="T58" style:family="text">
      <style:text-properties style:font-name="Arial" fo:language="en" fo:country="US" officeooo:rsid="0017d60d"/>
    </style:style>
    <style:style style:name="T59" style:family="text">
      <style:text-properties style:font-name="Arial" fo:language="en" fo:country="US" officeooo:rsid="004103dd"/>
    </style:style>
    <style:style style:name="T60" style:family="text">
      <style:text-properties fo:font-size="9pt" style:font-size-asian="9pt" style:font-size-complex="9pt"/>
    </style:style>
    <style:style style:name="T61" style:family="text">
      <style:text-properties officeooo:rsid="003fd63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Βιογραφικό σημείωμα <text:s text:c="21"/></text:p>
      <text:p text:style-name="P4"/>
      <text:p text:style-name="P5"/>
      <text:p text:style-name="P4"><text:span text:style-name="T26">Προσωπικές πληροφορίες</text:span> <text:s text:c="8"/></text:p>
      <text:p text:style-name="P6"/>
      <text:p text:style-name="P7">Επώνυμο <text:tab/><text:tab/><text:tab/><text:tab/><text:span text:style-name="T39">ΓΕΩΡΓΙΟΥ</text:span></text:p>
      <text:p text:style-name="P7">Όνομα<text:tab/><text:tab/><text:tab/><text:tab/><text:tab/><text:span text:style-name="T39">ΧΡΥΣΟΥΛΑ</text:span></text:p>
      <text:p text:style-name="P7">Διεύθυνση<text:tab/><text:tab/><text:tab/><text:tab/><text:span text:style-name="T11">ΠΛΕΙΑΔΟΣ 11, 11852 ΑΘΗΝΑ</text:span></text:p>
      <text:p text:style-name="P7">Τηλέφωνο<text:tab/><text:tab/><text:tab/><text:tab/><text:span text:style-name="T11">211 015 9778</text:span></text:p>
      <text:p text:style-name="P7">Κινητό<text:tab/><text:tab/><text:tab/><text:tab/><text:tab/><text:span text:style-name="T11">6984 2222 77</text:span></text:p>
      <text:p text:style-name="P1"><text:span text:style-name="T57">Ηλεκτρονικό Ταχυδρομείο<text:tab/><text:tab/></text:span><text:span text:style-name="T59">georgiouchrysa@gmail.com</text:span></text:p>
      <text:p text:style-name="P7">Υπηκοότητα<text:tab/><text:tab/><text:tab/><text:tab/><text:span text:style-name="T13">ΕΛΛΗΝΙΚΗ</text:span></text:p>
      <text:p text:style-name="P7">Ημερομηνία Γέννησης<text:tab/><text:tab/><text:tab/><text:span text:style-name="T13">17-06-1971</text:span></text:p>
      <text:p text:style-name="P7">Φύλο<text:tab/><text:tab/><text:tab/><text:tab/><text:tab/><text:span text:style-name="T13">ΘΥΛΗ</text:span></text:p>
      <text:p text:style-name="P6"/>
      <text:p text:style-name="P33"/>
      <text:p text:style-name="P33"/>
      <text:p text:style-name="P5"><text:span text:style-name="T25"><text:s text:c="6"/>Επαγγελματική πείρα</text:span><text:tab/></text:p>
      <text:p text:style-name="P34"/>
      <text:p text:style-name="P34"><text:s text:c="18"/></text:p>
      <text:p text:style-name="P34"><text:s text:c="2"/><text:tab/><text:tab/> <text:s text:c="10"/><text:span text:style-name="T15">Χρονολογίες</text:span><text:tab/><text:span text:style-name="T1">10/05/</text:span><text:span text:style-name="T2">20</text:span><text:span text:style-name="T1">1</text:span><text:span text:style-name="T2">8 έως και σήμερα</text:span><text:span text:style-name="T16"><text:tab/></text:span><text:tab/></text:p>
      <text:p text:style-name="P6"/>
      <text:p text:style-name="P6">Απασχόληση ή θέση που κατείχατε<text:tab/>ΕΛΕΥΘΕΡΟΣ ΕΠΑΓΓΕΛΜΑΤΙΑΣ <text:span text:style-name="T19">(</text:span>ΙΔΙΟΚΤΗΤΡΙΑ ΑΤΟΜΙΚΗΣ <text:tab/><text:tab/><text:tab/><text:tab/><text:tab/><text:tab/>ΕΤΑΙΡΕΙΑΣ<text:span text:style-name="T19">)</text:span></text:p>
      <text:p text:style-name="P6"/>
      <text:p text:style-name="P6"/>
      <text:p text:style-name="P48"><text:span text:style-name="T20"><text:tab/></text:span><text:span text:style-name="T17">Κύριες δραστηριότητες και</text:span><text:span text:style-name="T20"> <text:s text:c="8"/></text:span><text:tab/>-ΚΑΤΑΣΚΕΥΗ ΧΑΛΙΩΝ ΚΑΙ ΚΙΛΙΜΙΩΝ<text:tab/><text:tab/></text:p>
      <text:p text:style-name="P7"><text:tab/><text:tab/> <text:s text:c="7"/>αρμοδιότητες<text:tab/>- ΥΦΑΝΣΗ ΚΛΩΣΤΟΥΦΑΝΤΟΥΡΓΙΚΩΝ ΥΛΩΝ</text:p>
      <text:p text:style-name="P8"><text:s text:c="5"/><text:tab/><text:tab/><text:tab/><text:tab/><text:tab/>- ΥΠΗΡΕΣΙΕΣ ΕΠΙΔΕΙΞΗΣ ΚΑΛΛΙΤΕΧΝΙΚΩΝ Η ΑΡΧΑΙΟΛΟΓΙΚΩΝ <text:tab/><text:tab/><text:tab/><text:tab/><text:tab/> <text:s text:c="2"/>ΣΥΛΛΟΓΩΝ</text:p>
      <text:p text:style-name="P8"/>
      <text:p text:style-name="P8"><text:s text:c="7"/>Όνομα και διεύθυνση εργοδότη<text:tab/> <text:s/>ΙΔΙΑ, ΠΡΟΠΥΛΑΙΩΝ <text:span text:style-name="T18">15 &amp; ΦΡΑΤΤΙ 8, 11742 ΑΘΗΝΑ</text:span><text:tab/></text:p>
      <text:p text:style-name="P6"><text:s text:c="5"/></text:p>
      <text:p text:style-name="P6"/>
      <text:p text:style-name="P36"><text:s text:c="20"/></text:p>
      <text:p text:style-name="P36"/>
      <text:p text:style-name="P35"><text:span text:style-name="T15"><text:tab/><text:tab/> <text:s text:c="11"/></text:span><text:span text:style-name="T16">Χρονολογίες<text:tab/></text:span><text:span text:style-name="T3">12ος /2013 - 5ος /2014</text:span></text:p>
      <text:p text:style-name="P19"><text:s text:c="2"/></text:p>
      <text:p text:style-name="P19"><text:s/>Απασχόληση ή θέση που κατείχατε <text:s text:c="8"/>ΑΝΕΙΔΙΚΕΥΤΟΣ ΕΡΓΑΤΗΣ</text:p>
      <text:p text:style-name="P14"/>
      <text:p text:style-name="P15"><text:s text:c="16"/>Κύριες δραστηριότητες και<text:tab/><text:span text:style-name="T21">ΛΟΓΙΣΤΗΡΙΟ</text:span></text:p>
      <text:p text:style-name="P9"><text:s/><text:tab/><text:tab/> <text:s text:c="10"/>αρμοδιότητες<text:tab/></text:p>
      <text:p text:style-name="P9"><text:tab/><text:tab/><text:tab/><text:tab/><text:tab/></text:p>
      <text:p text:style-name="P9">Όνομα και διεύθυνση εργοδότη<text:tab/><text:tab/>ΔΗΜΟΣ ΚΑΛΛΙΘΕΑΣ </text:p>
      <text:p text:style-name="P22"/>
      <text:p text:style-name="P9"/>
      <text:p text:style-name="P23"/>
      <text:p text:style-name="P23"><text:tab/><text:tab/><text:tab/>Χρονολογίες<text:tab/><text:span text:style-name="T4">10ος /</text:span><text:span text:style-name="T9">2006 – 8ος /</text:span><text:span text:style-name="T10">2010</text:span></text:p>
      <text:p text:style-name="P20"/>
      <text:p text:style-name="P20">Απασχόληση ή θέση που κατείχατε<text:tab/>-ΥΠΕΥΘΥΝΗ ΔΙΔΑΣΚΑΛΙΑΣ</text:p>
      <text:p text:style-name="P14"><text:tab/><text:tab/><text:tab/><text:tab/><text:tab/>-ΥΠΕΥΘΥΝΗ ΠΡΟΓΡΑΜΜΑΤΟΣ ΣΠΟΥΔΩΝ</text:p>
      <text:p text:style-name="P14"><text:tab/><text:tab/><text:tab/><text:tab/><text:tab/>-ΥΠΕΥΘΥΝΗ ΣΕΜΙΝΑΡΙΩΝ ΕΞΩΤΕΡΙΚΟΥ <text:span text:style-name="T23">(ΚΥΠΡΟΥ, ΑΛΒΑΝΙΑΣ</text:span><text:span text:style-name="T24">)</text:span></text:p>
      <text:p text:style-name="P14"><text:s text:c="16"/>Κύριες δραστηριότητες και</text:p>
      <text:p text:style-name="P9"><text:s/><text:tab/><text:tab/> <text:s text:c="10"/>αρμοδιότητες<text:tab/>ΒΙΤΡΩ –<text:span text:style-name="T24">FUSING –BEADS –PATE DE VERRE</text:span></text:p>
      <text:p text:style-name="P9"/>
      <text:p text:style-name="P9"><text:s text:c="8"/>Όνομα και διεύθυνση εργοδότη<text:tab/>ΕΡΓΑΣΤΗΡΙ ΕΛΕΥΘΕΡΩΝ ΣΠΟΥΔΩΝ <text:s/>“ΥΑΛΟΧΩΡΟΣ“, <text:s text:c="9"/><text:tab/><text:tab/><text:tab/><text:tab/><text:tab/><text:tab/>ΘΕΣΣΑΛΟΝΙΚΗΣ <text:span text:style-name="T22">189, 11852 ΑΘΗΝΑ</text:span></text:p>
      <text:p text:style-name="P23"/>
      <text:p text:style-name="P23"/>
      <text:p text:style-name="P24"><text:tab/><text:tab/><text:tab/></text:p>
      <text:p text:style-name="P24"/>
      <text:p text:style-name="P24"/>
      <text:p text:style-name="P24"><text:soft-page-break/></text:p>
      <text:p text:style-name="P24"><text:tab/><text:tab/><text:tab/>Χρονολογίες<text:tab/><text:span text:style-name="T5">199</text:span><text:span text:style-name="T6">5</text:span><text:span text:style-name="T5">-1999</text:span></text:p>
      <text:p text:style-name="P20"/>
      <text:p text:style-name="P21">Απασχόληση ή θέση που κατείχατε<text:tab/>-ΔΙΟΙΚΗΤΙΚΟΣ ΥΠΑΛΛΗΛΟΣ</text:p>
      <text:p text:style-name="P21"><text:tab/><text:tab/><text:tab/><text:tab/><text:tab/>-ΒΟΗΘΟΣ ΔΙΔΑΣΚΑΛΙΑΣ</text:p>
      <text:p text:style-name="P20"><text:tab/><text:tab/><text:tab/><text:tab/><text:tab/>-ΥΠΕΥΘΥΝΗ ΠΩΛΗΣΕΩΝ</text:p>
      <text:p text:style-name="P20"><text:tab/><text:tab/><text:tab/><text:tab/><text:tab/>-ΥΠΕΥΘΥΝΗ ΠΡΟΓΡΑΜΜΑΤΟΣ ΣΠΟΥΔΩΝ</text:p>
      <text:p text:style-name="P14"/>
      <text:p text:style-name="P14"><text:s text:c="12"/>Κύριες δραστηριότητες και</text:p>
      <text:p text:style-name="P9"><text:s/><text:tab/><text:tab/> <text:s text:c="6"/>αρμοδιότητες<text:tab/>ΒΙΤΡΩ - <text:span text:style-name="T24">FUSING</text:span></text:p>
      <text:p text:style-name="P9"/>
      <text:p text:style-name="P10"><text:s text:c="4"/>Όνομα και διεύθυνση εργοδότη<text:tab/>ΕΡΓΑΣΤΗΡΙ ΕΛΕΥΘΕΡΩΝ ΣΠΟΥΔΩΝ “ΧΕΛΙΔΟΝΗΣ ΒΙΤΡΩ -<text:tab/><text:tab/><text:tab/><text:tab/><text:tab/><text:tab/><text:span text:style-name="T24">FUSING”</text:span></text:p>
      <text:p text:style-name="P18"><text:tab/><text:tab/><text:tab/><text:tab/><text:tab/>ΧΑΛΚΟΚΟΝΔΥΛΗ 37, ΑΘΗΝΑ</text:p>
      <text:p text:style-name="P22"/>
      <text:p text:style-name="P22"/>
      <text:p text:style-name="P25"><text:tab/><text:tab/><text:tab/></text:p>
      <text:p text:style-name="P25"><text:tab/><text:tab/> <text:s text:c="8"/>Χρονολογίες<text:tab/><text:span text:style-name="T7">1992</text:span></text:p>
      <text:p text:style-name="P21"/>
      <text:p text:style-name="P21">Απασχόληση ή θέση που κατείχατε<text:tab/>ΥΠΑΛΛΗΛΟΣ </text:p>
      <text:p text:style-name="P16"/>
      <text:p text:style-name="P17"><text:s text:c="16"/>Κύριες δραστηριότητες και<text:tab/><text:span text:style-name="T14">ΦΟΙΤΗΤΙΚΗΣ ΛΕΣΧΗΣ</text:span></text:p>
      <text:p text:style-name="P11"><text:s text:c="37"/>αρμοδιότητες</text:p>
      <text:p text:style-name="P11"/>
      <text:p text:style-name="P11"><text:s text:c="8"/>Όνομα και διεύθυνση εργοδότη<text:tab/>ΦΟΙΤΗΤΙΚΗ ΛΕΣΧΗ ΠΑΝΕΠΙΣΤΗΜΙΟΥ ΜΑΚΕΔΟΝΙΑΣ</text:p>
      <text:p text:style-name="P11"><text:tab/><text:tab/><text:tab/><text:tab/><text:tab/>ΘΕΣΣΑΛΟΝΙΚΗ</text:p>
      <text:p text:style-name="P25"/>
      <text:p text:style-name="P25"/>
      <text:p text:style-name="P25"/>
      <text:p text:style-name="P25"/>
      <text:p text:style-name="P25"><text:tab/><text:tab/> <text:s text:c="8"/>Χρονολογίες<text:tab/><text:span text:style-name="T6">1991</text:span></text:p>
      <text:p text:style-name="P20"/>
      <text:p text:style-name="P20">Απασχόληση ή θέση που κατείχατε<text:tab/>ΔΙΟΙΚΗΤΙΚΟΣ ΥΠΑΛΛΗΛΟΣ</text:p>
      <text:p text:style-name="P14"/>
      <text:p text:style-name="P14"><text:s text:c="14"/>Κύριες δραστηριότητες και<text:tab/><text:tab/></text:p>
      <text:p text:style-name="P9"><text:s/><text:tab/><text:tab/> <text:s text:c="9"/>αρμοδιότητες</text:p>
      <text:p text:style-name="P9"/>
      <text:p text:style-name="P9"><text:s text:c="6"/>Όνομα και διεύθυνση εργοδότη<text:tab/>ΣΩΤΗΡΙΟΣ ΠΑΠΠΑΣ, <text:s/>ΑΤΟΜΙΚΗ ΕΠΙΧ/ΣΗ “ΣΤΟΧΟΣ”</text:p>
      <text:p text:style-name="P9"><text:tab/><text:tab/><text:tab/><text:tab/><text:tab/>ΙΩΑΝΝΙΝΑ</text:p>
      <text:p text:style-name="P22"/>
      <text:p text:style-name="P23"/>
      <text:p text:style-name="P37">Εκπαίδευση και Κατάρτιση</text:p>
      <text:p text:style-name="P9"/>
      <text:p text:style-name="P9"/>
      <text:p text:style-name="P9"><text:tab/><text:tab/> <text:s text:c="8"/>Χρονολογίες<text:tab/><text:span text:style-name="T8">1995</text:span></text:p>
      <text:p text:style-name="P12"><text:tab/> </text:p>
      <text:p text:style-name="P12"><text:tab/> <text:s text:c="32"/>Τμήμα<text:tab/>ΔΙΕΘΝΩΝ ΕΥΡΩΠΑΪΚΩΝ ΟΙΚΟΝΟΜΙΚΩΝ ΚΑΙ ΠΟΛΙΤΙΚΩΝ <text:tab/><text:tab/><text:tab/><text:tab/><text:tab/><text:tab/>ΣΠΟΥΔΩΝ</text:p>
      <text:p text:style-name="P12"><text:tab/> <text:s text:c="6"/>Επωνυμία Οργανισμού<text:tab/>ΠΑΝΕΠΙΣΤΗΜΙΟ ΜΑΚΕΔΟΝΙΑΣ, ΘΕΣΣΑΛΟΝΙΚΗ</text:p>
      <text:p text:style-name="P12"/>
      <text:p text:style-name="P38"/>
      <text:p text:style-name="P39"><text:tab/><text:tab/>Επιμόρφωση</text:p>
      <text:p text:style-name="P28"/>
      <text:p text:style-name="P28"><text:tab/><text:tab/><text:tab/>Χρονολογίες<text:tab/><text:span text:style-name="T40">2017</text:span></text:p>
      <text:p text:style-name="P28"><text:tab/><text:tab/><text:tab/> <text:s text:c="9"/>Τίτλος<text:tab/>ΠΙΣΤΟΠΟΙΗΤΙΚΟ ΠΛΗΡΟΦΟΡΙΚΗΣ</text:p>
      <text:p text:style-name="P28"><text:s text:c="9"/>Επωνυμία και είδος Οργανισμού<text:tab/><text:span text:style-name="T27">GLOBAL INTERMEDIATE</text:span></text:p>
      <text:p text:style-name="P28"><text:tab/><text:tab/><text:tab/></text:p>
      <text:p text:style-name="P28"><text:tab/><text:tab/><text:tab/>Χρονολογίες <text:tab/><text:span text:style-name="T40">2015</text:span></text:p>
      <text:p text:style-name="P28"><text:tab/><text:tab/><text:tab/> <text:s text:c="9"/>Τίτλος<text:tab/>ΣΕΜΙΝΑΡΙΟ ΥΦΑΝΤΙΚΗΣ</text:p>
      <text:p text:style-name="P28"><text:s text:c="9"/>Επωνυμία και είδος Οργανισμού<text:tab/>ΡΙΖΑΡΕΙΟΣ ΧΕΙΡΟΤΕΧΝΙΚΗ ΣΧΟΛΗ <text:tab/><text:tab/><text:tab/><text:tab/><text:tab/><text:tab/><text:tab/><text:tab/><text:tab/>ΜΟΝΟΔΕΝΡΙ ΖΑΓΟΡΙΟΥ - ΙΩΑΝΝΙΝΩΝ</text:p>
      <text:p text:style-name="P39"><text:soft-page-break/><text:tab/><text:tab/><text:tab/></text:p>
      <text:p text:style-name="P28"><text:tab/><text:tab/><text:tab/>Χρονολογίες<text:tab/><text:span text:style-name="T41">2013</text:span></text:p>
      <text:p text:style-name="P28"><text:tab/><text:tab/><text:tab/> <text:s text:c="9"/>Τίτλος<text:tab/>ΣΥΜΒΟΥΛΕΥΤΙΚΗ ΑΝΑΛΗΨΗΣ ΕΠΙΧΕΙΡΗΜΑΤΙΚΩΝ <text:tab/><text:tab/><text:tab/><text:tab/><text:tab/><text:tab/><text:tab/>ΠΡΩΤΟΒΟΥΛΙΩΝ</text:p>
      <text:p text:style-name="P29"><text:s text:c="9"/>Επωνυμία και είδος Οργανισμού<text:tab/>ΟΑΕΔ, ΑΤΤΙΚΗΣ</text:p>
      <text:p text:style-name="P49"><text:tab/><text:tab/> <text:s text:c="12"/></text:p>
      <text:p text:style-name="P49"><text:span text:style-name="T32"><text:tab/><text:tab/> <text:s text:c="2"/><text:tab/>Χρονολογίες<text:tab/></text:span><text:span text:style-name="T47">2008</text:span><text:span text:style-name="T46"><text:tab/></text:span></text:p>
      <text:p text:style-name="P13"><text:span text:style-name="T32"><text:tab/><text:tab/><text:tab/> <text:s text:c="7"/></text:span><text:span text:style-name="T33">Τίτλος<text:tab/>PERLEN - BEADS</text:span></text:p>
      <text:p text:style-name="P13"><text:span text:style-name="T32"><text:s text:c="8"/>Επωνυμία και είδος Οργανισμού<text:tab/></text:span><text:span text:style-name="T33">T</text:span><text:span text:style-name="T35">IFFANY </text:span><text:span text:style-name="T33">G</text:span><text:span text:style-name="T35">LASS </text:span><text:span text:style-name="T33">K</text:span><text:span text:style-name="T35">UNST</text:span><text:span text:style-name="T33"> GmbH, ΓΕΡΜΑΝΙΑ</text:span></text:p>
      <text:p text:style-name="P32"/>
      <text:p text:style-name="P32"/>
      <text:p text:style-name="P27"><text:span text:style-name="T28"><text:tab/><text:tab/><text:tab/>Χρονολογίες</text:span><text:span text:style-name="T31"> <text:s text:c="4"/><text:tab/></text:span><text:span text:style-name="T39">2007</text:span><text:span text:style-name="T42"> </text:span><text:span text:style-name="T31"><text:s text:c="5"/></text:span></text:p>
      <text:p text:style-name="P13"><text:span text:style-name="T32"><text:tab/><text:tab/><text:tab/> <text:s text:c="9"/>Τίτλος<text:tab/></text:span><text:span text:style-name="T33">STAINED &amp; FUSING GLASS</text:span></text:p>
      <text:p text:style-name="P13"><text:span text:style-name="T32"><text:s text:c="9"/>Επωνυμία και είδος Οργανισμού<text:tab/></text:span><text:span text:style-name="T33">GBB-GROOTHANDEL, ΟΛΛΑΝΔΙΑ</text:span></text:p>
      <text:p text:style-name="P32"/>
      <text:p text:style-name="P32"/>
      <text:p text:style-name="P29"/>
      <text:p text:style-name="P26"><text:span text:style-name="T28"><text:tab/><text:tab/><text:tab/>Χρονολογίες<text:tab/></text:span><text:span text:style-name="T43">2000</text:span></text:p>
      <text:p text:style-name="P28"><text:tab/><text:tab/><text:tab/> <text:s text:c="9"/>Τίτλος<text:tab/>ΔΗΜΟΣΙΕΣ ΣΧΕΣΕΙΣ – ΣΤΕΛΕΧΗ ΔΗΜΟΣΙΩΝ ΣΧΕΣΕΩΝ</text:p>
      <text:p text:style-name="P13"><text:span text:style-name="T32"><text:s text:c="9"/>Επωνυμία και είδος Οργανισμού<text:tab/>Κ.Ε.Κ. <text:s/></text:span><text:span text:style-name="T33">INTEGRATION</text:span></text:p>
      <text:p text:style-name="P28"/>
      <text:p text:style-name="P13"><text:span text:style-name="T32"><text:tab/></text:span><text:tab/><text:tab/></text:p>
      <text:p text:style-name="P13"><text:span text:style-name="T32"><text:tab/><text:tab/><text:tab/>Χρονολογίες<text:tab/></text:span><text:span text:style-name="T48">1999</text:span><text:span text:style-name="T32"><text:tab/></text:span></text:p>
      <text:p text:style-name="P13"><text:span text:style-name="T32"><text:s text:c="9"/><text:tab/><text:tab/><text:tab/> <text:s text:c="9"/>Τίτλος<text:tab/></text:span><text:span text:style-name="T34">FUSING GLASS </text:span><text:span text:style-name="T35">(ΨΗΜΕΝΟ ΓΥΑΛΙ)</text:span></text:p>
      <text:p text:style-name="P30"><text:s text:c="9"/>Επωνυμία και είδος Οργανισμού<text:tab/>ΕΡΓΑΣΤΗΡΙΟ ΕΛΕΥΘΕΡΩΝ ΣΠΟΥΔΩΝ “ΥΑΛΟΧΩΡΟΣ” <text:s text:c="9"/></text:p>
      <text:p text:style-name="P28"/>
      <text:p text:style-name="P31"><text:tab/><text:tab/><text:tab/></text:p>
      <text:p text:style-name="P31"><text:tab/><text:tab/> <text:s text:c="12"/>Χρονολογίες<text:tab/><text:span text:style-name="T44">1999</text:span></text:p>
      <text:p text:style-name="P28"><text:tab/><text:tab/><text:tab/> <text:s text:c="8"/>Τίτλος<text:tab/>ΒΙΤΡΩ -ΤΕΧΝΙΚΗ ΜΟΛΥΒΔΟΒΕΡΓΑΣ</text:p>
      <text:p text:style-name="P31"><text:s text:c="8"/>Επωνυμία και είδος Οργανισμού<text:tab/>ΕΡΓΑΣΤΗΡΙΟ ΕΛΕΥΘΕΡΩΝ ΣΠΟΥΔΩΝ “ΥΑΛΟΧΩΡΟΣ” </text:p>
      <text:p text:style-name="P31"><text:tab/><text:tab/></text:p>
      <text:p text:style-name="P31"><text:tab/><text:tab/><text:tab/>Χρονολογίες<text:tab/><text:span text:style-name="T44">1999</text:span></text:p>
      <text:p text:style-name="P28"><text:tab/><text:tab/><text:tab/> <text:s text:c="9"/>Τίτλος<text:tab/>ΒΙΤΡΩ <text:span text:style-name="T38">(STAINED GLASS)</text:span></text:p>
      <text:p text:style-name="P31"><text:s text:c="9"/>Επωνυμία και είδος Οργανισμού<text:tab/>ΕΡΓΑΣΤΗΡΙΟ ΕΛΕΥΘΕΡΩΝ ΣΠΟΥΔΩΝ “ΥΑΛΟΧΩΡΟΣ” </text:p>
      <text:p text:style-name="P28"><text:tab/><text:tab/></text:p>
      <text:p text:style-name="P22"/>
      <text:p text:style-name="P40"/>
      <text:p text:style-name="P40">Ατομικές Δεξιότητες και </text:p>
      <text:p text:style-name="P40"><text:tab/><text:tab/> <text:s text:c="5"/>Ικανότητες</text:p>
      <text:p text:style-name="P41"/>
      <text:p text:style-name="P42"/>
      <text:p text:style-name="P42"/>
      <text:p text:style-name="P42"><text:tab/><text:tab/> <text:s text:c="4"/>Μητρική γλώσσα <text:tab/>ΕΛΛΗΝΙΚΗ</text:p>
      <text:p text:style-name="P42"/>
      <text:p text:style-name="P42"><text:tab/><text:tab/> <text:s text:c="9"/>‘Αλλη γλώσσα<text:tab/>ΑΓΓΛΙΚΗ <text:span text:style-name="T38">(επίπεδο LOWER σε κατανόηση, λόγο και γραφή</text:span><text:span text:style-name="T50">)</text:span></text:p>
      <text:p text:style-name="P42"/>
      <text:p text:style-name="P42"><text:tab/> <text:s text:c="10"/>Κοινωνικές δεξιότητες<text:tab/>-ΕΠΙΚΟΙΝΩΝΙΑ</text:p>
      <text:p text:style-name="P42"><text:tab/><text:tab/> <text:s text:c="8"/>και ικανότητες<text:tab/>-ΟΡΓΑΝΩΣΗ ΓΡΑΦΕΙΟΥ</text:p>
      <text:p text:style-name="P42"><text:tab/><text:tab/><text:tab/><text:tab/><text:tab/></text:p>
      <text:p text:style-name="P42"/>
      <text:p text:style-name="P42"/>
      <text:p text:style-name="P43"><text:tab/> <text:s text:c="5"/>Καλλιτεχνικές δεξιότητες <text:tab/>-ΠΑΡΑΔΟΣΙΑΚΟΙ ΧΟΡΟΙ</text:p>
      <text:p text:style-name="P43"><text:tab/><text:tab/> <text:s text:c="7"/>και ικανότητες<text:tab/>-ΚΕΝΤΗΜΑ</text:p>
      <text:p text:style-name="P43"><text:tab/><text:tab/><text:tab/><text:tab/><text:tab/>-ΠΛΕΞΙΜΟ</text:p>
      <text:p text:style-name="P43"><text:tab/><text:tab/><text:tab/><text:tab/><text:tab/>-ΜΑΓΕΙΡΕΜΑ</text:p>
      <text:p text:style-name="P43"><text:tab/><text:tab/><text:tab/><text:tab/><text:tab/>-ΑΘΛΗΤΙΣΜΟΣ: ΚΟΛΥΜΠΙ</text:p>
      <text:p text:style-name="P43"><text:tab/><text:tab/><text:tab/><text:tab/><text:tab/>-<text:span text:style-name="T61">BRIDGE</text:span></text:p>
      <text:p text:style-name="P42"><text:tab/><text:tab/><text:tab/><text:tab/><text:tab/></text:p>
      <text:p text:style-name="P44"><text:tab/><text:tab/> <text:s text:c="6"/></text:p>
      <text:p text:style-name="P44"><text:tab/><text:tab/> <text:s text:c="3"/>‘Αδεια οδήγησης<text:tab/>Ι.Χ.</text:p>
      <text:p text:style-name="P42"/>
      <text:p text:style-name="P44"><text:tab/> <text:s text:c="2"/></text:p>
      <text:p text:style-name="P44"><text:soft-page-break/></text:p>
      <text:p text:style-name="P44"/>
      <text:p text:style-name="P44"/>
      <text:p text:style-name="P44"><text:s/><text:span text:style-name="T39">Πρόσθετες πληροφορίες<text:tab/></text:span></text:p>
      <text:p text:style-name="P43"><text:span text:style-name="T39"><text:tab/><text:tab/></text:span></text:p>
      <text:p text:style-name="P43"><text:span text:style-name="T39"><text:tab/><text:tab/> <text:s text:c="4"/></text:span><text:span text:style-name="T28">Χρονολογίες<text:tab/><text:tab/></text:span><text:span text:style-name="T45">2000-2007</text:span><text:span text:style-name="T28"><text:tab/></text:span></text:p>
      <text:p text:style-name="P45"><text:tab/><text:tab/><text:tab/><text:tab/><text:tab/>-ΠΡΟΕΔΡΟΣ ΔΙΟΙΚΗΤΙΚΟΥ ΣΥΜΒΟΥΛΙΟΥ της ΑΔΕΛΦΟΤΗΤΑΣ <text:tab/><text:tab/><text:tab/><text:tab/><text:tab/>ΑΠΑΝΤΑΧΟΥ ΡΑΔΟΒΥΖΙΩΤΩΝ <text:s/><text:span text:style-name="T49">&amp;</text:span></text:p>
      <text:p text:style-name="P46"><text:tab/><text:tab/><text:tab/><text:tab/><text:tab/>-ΕΚΠΡΟΣΩΠΟΣ <text:s/>στην ΠΑΝΕΙΠΗΡΩΤΙΚΗ ΣΥΝΟΜΟΣΠΟΝΔΙΑ </text:p>
      <text:p text:style-name="P46"><text:tab/><text:tab/><text:tab/><text:tab/><text:tab/>ΕΛΛΑΔΟΣ</text:p>
      <text:p text:style-name="P46"><text:tab/><text:tab/><text:tab/></text:p>
      <text:p text:style-name="P46"><text:tab/><text:tab/><text:span text:style-name="T39">Εθελοντισμός<text:tab/><text:tab/></text:span>ΕΘΕΛΟΝΤΙΚΗ ΠΡΟΣΦΟΡΑ: ΠΑΡΑΔΟΣΕΙΣ ΗΜΕΡΙΔΩΝ ΣΤΟΝ <text:tab/><text:tab/><text:tab/><text:tab/><text:tab/><text:tab/>“ΟΚΑΝΑ¨ ΑΤΤΙΚΗΣ ΜΕ ΑΝΤΙΚΕΙΜΕΝΟ ΤΟ ΒΙΤΡΩ</text:p>
      <text:p text:style-name="P46"><text:tab/><text:tab/><text:tab/></text:p>
      <text:p text:style-name="P47"/>
      <text:p text:style-name="P47"/>
      <text:p text:style-name="P47"/>
      <text:p text:style-name="P2"/>
      <text:p text:style-name="P2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charset="x-symbol"/>
    <style:font-face style:name="Apple Braille" svg:font-family="'Apple Braille'" style:font-pitch="variable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nux Biolinum G" svg:font-family="'Linux Biolinum G'" style:font-pitch="variable"/>
    <style:font-face style:name="Lucida Grande" svg:font-family="'Lucida Grande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4-08-22T23:56:57.375000000</meta:creation-date>
    <dc:date>2024-08-24T11:47:43.277610352</dc:date>
    <meta:editing-duration>PT1H44M32S</meta:editing-duration>
    <meta:editing-cycles>16</meta:editing-cycles>
    <meta:generator>LibreOffice/7.1.3.2$MacOSX_X86_64 LibreOffice_project/47f78053abe362b9384784d31a6e56f8511eb1c1</meta:generator>
    <meta:print-date>2024-08-24T11:57:19.071766585</meta:print-date>
    <meta:document-statistic meta:table-count="0" meta:image-count="0" meta:object-count="0" meta:page-count="4" meta:paragraph-count="124" meta:word-count="439" meta:character-count="4638" meta:non-whitespace-character-count="3246"/>
  </office:meta>
</office:document-meta>
</file>