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Η Κωνσταντίνα Γκίκα είναι απόφοιτη φυσικοθεραπείας του Πανεπιστημίου Δυττικης Αττικής (ΠΑΔΑ) . Εχει παρακολουθήσει το πρόγραμμα της Θεραπευτικής άσκησης με τη μέθοδο Clinical Pilates και εκείνο του Βιοϊατρικό Βελονισμό του ΠΑΔΑ. </text:span></text:p>
      <text:p text:style-name="P1"><text:span text:style-name="T1">Εργάζεται στον ιδιωτικό τομέα. Είναι ενεργό μέλος του ΠΦΣ και της ΕΦΕΑ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Κωνσταντίνα Γκίκα</meta:initial-creator>
    <meta:creation-date>2024-12-16T11:01:03.88</meta:creation-date>
    <meta:generator>OpenOffice/4.1.10$Win32 OpenOffice.org_project/4110m2$Build-9807</meta:generator>
    <dc:date>2024-12-16T11:03:55.44</dc:date>
    <dc:creator>Κωνσταντίνα Γκίκα</dc:creator>
    <meta:editing-duration>PT2M51S</meta:editing-duration>
    <meta:editing-cycles>2</meta:editing-cycles>
    <meta:document-statistic meta:table-count="0" meta:image-count="0" meta:object-count="0" meta:page-count="1" meta:paragraph-count="2" meta:word-count="43" meta:character-count="301"/>
  </office:meta>
</office:document-meta>
</file>