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language="el" fo:country="GR" style:font-size-asian="12pt" style:font-size-complex="12pt"/>
    </style:style>
    <style:style style:name="P3" style:family="paragraph" style:parent-style-name="Standard">
      <style:paragraph-properties fo:line-height="150%"/>
      <style:text-properties fo:color="#1d1b1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/>
      <style:text-properties fo:color="#1d1b11" fo:font-size="12pt" fo:language="el" fo:country="GR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color="#1d1b11" fo:font-size="12pt" fo:language="el" fo:country="G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fo:color="#1d1b1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1d1b1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/>
      <style:text-properties fo:color="#1d1b11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color="#1d1b11"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top="0.494cm" fo:margin-bottom="0.494cm" fo:line-height="150%" fo:text-align="justify" style:justify-single-wor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1d1b1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line-height="150%"/>
      <style:text-properties fo:color="#1d1b11" fo:font-size="12pt" fo:language="el" fo:country="GR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color="#1d1b1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1d1b11" fo:font-size="12pt" fo:font-weight="bold" style:font-size-asian="12pt" style:font-weight-asian="bold" style:font-size-complex="12pt"/>
    </style:style>
    <style:style style:name="T3" style:family="text">
      <style:text-properties fo:color="#1d1b1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d1b11" fo:font-size="12pt" fo:language="el" fo:country="GR" fo:font-weight="bold" style:font-size-asian="12pt" style:font-weight-asian="bold" style:font-size-complex="12pt"/>
    </style:style>
    <style:style style:name="T5" style:family="text">
      <style:text-properties fo:color="#1d1b11" fo:font-size="12pt" fo:language="el" fo:country="GR" fo:font-weight="bold" style:font-size-asian="12pt" style:font-weight-asian="bold" style:font-size-complex="12pt" style:font-weight-complex="bold"/>
    </style:style>
    <style:style style:name="T6" style:family="text">
      <style:text-properties fo:color="#1d1b11" fo:font-size="12pt" fo:language="el" fo:country="GR" fo:font-weight="bold" style:font-size-asian="12pt" style:font-weight-asian="bold" style:font-size-complex="12pt" style:font-weight-complex="normal"/>
    </style:style>
    <style:style style:name="T7" style:family="text">
      <style:text-properties fo:color="#1d1b11" fo:font-size="12pt" fo:language="el" fo:country="GR" style:font-size-asian="12pt" style:font-size-complex="12pt"/>
    </style:style>
    <style:style style:name="T8" style:family="text">
      <style:text-properties fo:color="#1d1b11" fo:font-size="12pt" fo:language="el" fo:country="GR" fo:font-weight="normal" style:font-size-asian="12pt" style:font-weight-asian="normal" style:font-size-complex="12pt" style:font-weight-complex="normal"/>
    </style:style>
    <style:style style:name="T9" style:family="text">
      <style:text-properties fo:color="#1d1b11" fo:font-size="12pt" fo:language="el" fo:country="GR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color="#1d1b11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1" style:family="text">
      <style:text-properties fo:color="#1d1b11"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1d1b11" fo:font-size="12pt" fo:language="el" fo:country="G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fo:color="#1d1b11" fo:font-size="12pt" fo:language="el" fo:country="GR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d1b11" fo:font-size="12pt" fo:language="el" fo:country="GR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fo:color="#1d1b11" fo:font-size="12pt" fo:language="el" fo:country="GR" fo:font-style="normal" style:font-size-asian="12pt" style:font-style-asian="normal" style:font-size-complex="12pt" style:font-style-complex="normal"/>
    </style:style>
    <style:style style:name="T16" style:family="text">
      <style:text-properties fo:color="#1d1b11" fo:font-size="12pt" fo:language="el" fo:country="G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1d1b11" fo:font-size="12pt" fo:language="el" fo:country="GR" fo:font-style="normal" fo:font-weight="bold" style:font-size-asian="12pt" style:font-style-asian="normal" style:font-weight-asian="bold" style:font-size-complex="12pt" style:font-style-complex="normal"/>
    </style:style>
    <style:style style:name="T18" style:family="text">
      <style:text-properties fo:color="#1d1b11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color="#1d1b11" fo:font-size="12pt" fo:language="en" fo:country="US" style:font-size-asian="12pt" style:font-size-complex="12pt"/>
    </style:style>
    <style:style style:name="T20" style:family="text">
      <style:text-properties fo:color="#1d1b11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1d1b11" fo:font-size="12pt" fo:language="en" fo:country="US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1d1b1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1d1b11" fo:font-size="12pt" fo:language="en" fo:country="US" fo:font-style="normal" style:font-size-asian="12pt" style:font-style-asian="normal" style:font-size-complex="12pt" style:font-style-complex="normal"/>
    </style:style>
    <style:style style:name="T24" style:family="text">
      <style:text-properties fo:color="#1d1b11" fo:font-size="12pt" style:font-size-asian="12pt" style:font-size-complex="12pt"/>
    </style:style>
    <style:style style:name="T25" style:family="text">
      <style:text-properties fo:color="#1d1b1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color="#1d1b1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1d1b11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1d1b1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l" fo:country="GR" style:font-size-asian="12pt" style:font-size-complex="12pt"/>
    </style:style>
    <style:style style:name="T31" style:family="text">
      <style:text-properties fo:font-size="12pt" fo:language="el" fo:country="G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en" fo:country="US" style:font-size-asian="12pt" style:font-size-complex="12pt"/>
    </style:style>
    <style:style style:name="T33" style:family="text">
      <style:text-properties fo:color="#400000" fo:font-size="12pt" fo:language="el" fo:country="GR" fo:font-weight="bold" style:font-size-asian="12pt" style:font-weight-asian="bold" style:font-size-complex="12pt"/>
    </style:style>
    <style:style style:name="T34" style:family="text">
      <style:text-properties fo:color="#400000" fo:font-size="12pt" fo:language="el" fo:country="GR" fo:font-weight="bold" style:font-size-asian="12pt" style:font-weight-asian="bold" style:font-size-complex="12pt" style:font-weight-complex="bold"/>
    </style:style>
    <style:style style:name="T35" style:family="text">
      <style:text-properties fo:color="#400000" fo:font-size="12pt" fo:language="el" fo:country="GR" fo:font-weight="normal" style:font-size-asian="12pt" style:font-weight-asian="normal" style:font-size-complex="12pt" style:font-weight-complex="normal"/>
    </style:style>
    <style:style style:name="T36" style:family="text">
      <style:text-properties fo:color="#400000" fo:font-size="12pt" fo:language="el" fo:country="GR" style:font-size-asian="12pt" style:font-size-complex="12pt"/>
    </style:style>
    <style:style style:name="T37" style:family="text">
      <style:text-properties fo:color="#400000" fo:font-size="12pt" fo:language="el" fo:country="GR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ΒΙΟΓΡΑΦΙΚΟ ΣΗΜΕΙΩΜΑ</text:p>
      <text:p text:style-name="P3">ΠΡΟΣΩΠΙΚΑ ΣΤΟΙΧΕΙΑ </text:p>
      <text:p text:style-name="P10"><text:span text:style-name="T1">Όνομα</text:span><text:span text:style-name="T3">:</text:span><text:span text:style-name="Προεπιλεγμένη_20_γραμματοσειρά1"><text:span text:style-name="T5"> </text:span></text:span><text:span text:style-name="T3"><text:s/></text:span><text:span text:style-name="Προεπιλεγμένη_20_γραμματοσειρά1"><text:span text:style-name="T5">Π</text:span></text:span><text:span text:style-name="Προεπιλεγμένη_20_γραμματοσειρά1"><text:span text:style-name="T18">ANA</text:span></text:span><text:span text:style-name="Προεπιλεγμένη_20_γραμματοσειρά1"><text:span text:style-name="T5">ΓΙΟΥΛΑ </text:span></text:span></text:p>
      <text:p text:style-name="P10"><text:span text:style-name="T1">Επώνυμο</text:span><text:span text:style-name="T3">:</text:span><text:span text:style-name="Προεπιλεγμένη_20_γραμματοσειρά1"><text:span text:style-name="T5"> </text:span></text:span><text:span text:style-name="T3"><text:s/></text:span><text:span text:style-name="Προεπιλεγμένη_20_γραμματοσειρά1"><text:span text:style-name="T5">ΓΕΩΡΓΙΑΔΗ </text:span></text:span></text:p>
      <text:p text:style-name="P2">Κατοικία: Λάρισα</text:p>
      <text:p text:style-name="P10"><text:span text:style-name="T29">Ημ/νία γέννησης: </text:span><text:span text:style-name="Προεπιλεγμένη_20_γραμματοσειρά"><text:span text:style-name="T30"><text:s/></text:span></text:span><text:span text:style-name="T29">0</text:span><text:span text:style-name="Προεπιλεγμένη_20_γραμματοσειρά"><text:span text:style-name="T30">6/11/1979</text:span></text:span></text:p>
      <text:p text:style-name="P10"><text:span text:style-name="Προεπιλεγμένη_20_γραμματοσειρά"><text:span text:style-name="T30">Τηλέφωνο επικοινωνίας: </text:span></text:span><text:span text:style-name="Προεπιλεγμένη_20_γραμματοσειρά"><text:span text:style-name="T32">2410672547</text:span></text:span></text:p>
      <text:p text:style-name="P10"><text:span text:style-name="Προεπιλεγμένη_20_γραμματοσειρά"><text:span text:style-name="T30">Κινητό: <text:s/>6942.77.52.60</text:span></text:span></text:p>
      <text:p text:style-name="P10"><text:span text:style-name="Προεπιλεγμένη_20_γραμματοσειρά"><text:span text:style-name="T18">e</text:span></text:span><text:span text:style-name="Προεπιλεγμένη_20_γραμματοσειρά"><text:span text:style-name="T5">-</text:span></text:span><text:span text:style-name="Προεπιλεγμένη_20_γραμματοσειρά"><text:span text:style-name="T18">mail</text:span></text:span><text:span text:style-name="Προεπιλεγμένη_20_γραμματοσειρά"><text:span text:style-name="T5">: </text:span></text:span><text:span text:style-name="Προεπιλεγμένη_20_γραμματοσειρά"><text:span text:style-name="T18">georgiadi</text:span></text:span><text:span text:style-name="Προεπιλεγμένη_20_γραμματοσειρά"><text:span text:style-name="T5">_</text:span></text:span><text:span text:style-name="Προεπιλεγμένη_20_γραμματοσειρά"><text:span text:style-name="T18">p</text:span></text:span><text:span text:style-name="Προεπιλεγμένη_20_γραμματοσειρά"><text:span text:style-name="T5">@</text:span></text:span><text:span text:style-name="Προεπιλεγμένη_20_γραμματοσειρά"><text:span text:style-name="T18">yahoo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18">gr</text:span></text:span></text:p>
      <text:p text:style-name="P10"/>
      <text:p text:style-name="P4">ΕΚΠΑΙΔΕΥΣΗ</text:p>
      <text:p text:style-name="P11"><text:span text:style-name="T4">2007-</text:span><text:span text:style-name="T2">2008</text:span><text:span text:style-name="T24">: </text:span><text:span text:style-name="T7"><text:s/></text:span><text:span text:style-name="T5">ΜΕΤΑΠΤΥΧΙΑΚΟ ΙΣΤΟΡΙΑΣ και ΘΕΩΡΙΑΣ ΤΟΥ ΔΙΚΑΙΟΥ</text:span><text:span text:style-name="T24"> </text:span><text:span text:style-name="T7">(</text:span><text:span text:style-name="Προεπιλεγμένη_20_γραμματοσειρά1"><text:span text:style-name="T7">Ιστορία, Φιλοσοφία, Κοινωνιολογία και Εκκλησιαστικό Δίκαιο, με ειδίκευση στην Ιστορία του Δικαίου). Εθνικό Καποδιστριακό Πανεπιστήμιο Αθηνών. Βαθμός: <text:s/>ΛΙΑΝ ΚΑΛΩΣ.</text:span></text:span></text:p>
      <text:p text:style-name="P11"><text:span text:style-name="T2">1997-2002</text:span><text:span text:style-name="Προεπιλεγμένη_20_γραμματοσειρά1"><text:span text:style-name="T7">: </text:span></text:span><text:span text:style-name="T5">ΠΤΥΧΙΟ ΝΟΜΙΚΗΣ </text:span><text:span text:style-name="T7">της </text:span><text:span text:style-name="Προεπιλεγμένη_20_γραμματοσειρά1"><text:span text:style-name="T7">Σχολής Νομικών, Πολιτικών και Οικονομικών Επιστημών. Αριστοτέλειο Πανεπιστήμιο Θεσσαλονίκης (Βαθμός πτυχίου: 7,90 ΛΙΑΝ ΚΑΛΩΣ)</text:span></text:span><text:span text:style-name="T24">.</text:span></text:p>
      <text:p text:style-name="P11"><text:span text:style-name="T4">Ιούνιος 1997</text:span><text:span text:style-name="T7">: Απολυτήριο Γενικού Λυκείου Νέας Ιωνίας Βόλου Μαγνησίας (βαθμός ΑΡΙΣΤΑ (19 και 9/10).</text:span></text:p>
      <text:p text:style-name="P5"/>
      <text:p text:style-name="P3">ΕΠΑΓΓΕΛΜΑΤΙΚΗ ΔΡΑΣΤΗΡΙΟΤΗΤΑ</text:p>
      <text:p text:style-name="P13"><text:span text:style-name="T4">2018 ως σήμερα: </text:span><text:span text:style-name="T8">Διδασκαλία πιάνου και θεωρητικών, Ωδείο Γκουλέτσου, Λάρισα</text:span></text:p>
      <text:p text:style-name="P13"><text:span text:style-name="T8">ΚΑΙ μέλος του ΔΣ του Ομίλου </text:span><text:span text:style-name="T20">ΒΙΟKΑΡΠΕT-</text:span><text:span text:style-name="T8"> Ε</text:span><text:span text:style-name="T20">XALCO </text:span><text:span text:style-name="T8">ΑΕ</text:span></text:p>
      <text:p text:style-name="P13"><text:span text:style-name="T4">2016: </text:span><text:span text:style-name="T8">Γραμματειακή υποστήριξη σε ιδιωτικό σχολείο, διάρκειας 2 μηνών. </text:span></text:p>
      <text:p text:style-name="P13"><text:span text:style-name="T5">Ιούνιος 2016</text:span><text:span text:style-name="T8">: </text:span><text:span text:style-name="T5">Διαγραφή</text:span><text:span text:style-name="T8"> από το δικηγορικό λειτούργημα. </text:span></text:p>
      <text:p text:style-name="P13"><text:span text:style-name="T4">2004-2016</text:span><text:span text:style-name="T7">: <text:s/>Ενεργή δικηγορία (Δικηγόρος Παρ’ Εφέταις). Ενδεικτικά: Ποινικά, αστικά, διοικητικά, φορολογικά και ζητήματα ακίνητης περιουσίας. </text:span><text:span text:style-name="T7">Έτη </text:span><text:span text:style-name="T8">2007-2011</text:span><text:span text:style-name="T4">: Εξωτερικές συνεργασίες με Τραπεζικά Ιδρύματα</text:span><text:span text:style-name="T7">: α) Ταχυδρομικό Ταμιευτήριο (ΤΤ) ΒΟΛΟΥ, β) Οργανισμός Εργατικής Κατοικίας (ΟΕΚ,), γ) </text:span><text:span text:style-name="T19">CITIBANK</text:span><text:span text:style-name="T7"> και Εμπορική Τράπεζα.</text:span></text:p>
      <text:p text:style-name="P11"><text:span text:style-name="T4">Έτη </text:span><text:span text:style-name="T4">2004-2006</text:span><text:span text:style-name="T7">: δ) Εθνική Τράπεζα της Ελλάδος (ΕΤΕ), <text:s/>Αθήνα, Τμήμα Κτηματολογίου Νομικής Υπηρεσίας </text:span></text:p>
      <text:p text:style-name="P1"/>
      <text:p text:style-name="P10"><text:span text:style-name="T25"><text:s/></text:span><text:span text:style-name="T9">ΞΕΝΕΣ</text:span><text:span text:style-name="T26"> ΓΛΩΣΣΕΣ</text:span></text:p>
      <text:p text:style-name="P11"><text:span text:style-name="T24">* </text:span><text:span text:style-name="T7">Σήμερα</text:span><text:span text:style-name="T24">: </text:span><text:span text:style-name="T7">Προετοιμασία</text:span><text:span text:style-name="T24"> </text:span><text:span text:style-name="T7">για</text:span><text:span text:style-name="T24"> </text:span><text:span text:style-name="T7">πτυχίο </text:span><text:span text:style-name="T24">ILEC (International Legal English) </text:span><text:span text:style-name="T7">του</text:span><text:span text:style-name="T24"> Cambridge.</text:span></text:p>
      <text:p text:style-name="P11"><text:span text:style-name="T24">*</text:span><text:span text:style-name="T7">Νοέμβριος</text:span><text:span text:style-name="T24"> 2014: </text:span><text:span text:style-name="T19"><text:s/></text:span><text:span text:style-name="T3">PROFICIENCY</text:span><text:span text:style-name="T19"> in English (The University of Michigan)</text:span><text:span text:style-name="T24">. </text:span><text:span text:style-name="T7">Άριστη γνώση της αγγλικής γλώσσας.</text:span></text:p>
      <text:p text:style-name="P11"><text:soft-page-break/><text:span text:style-name="T7">*Οκτώβριος</text:span><text:span text:style-name="T24"> 2014: </text:span><text:span text:style-name="T5">ΤΟ</text:span><text:span text:style-name="T3">EIC</text:span><text:span text:style-name="Προεπιλεγμένη_20_γραμματοσειρά1"><text:span text:style-name="T24"> </text:span></text:span><text:span text:style-name="Προεπιλεγμένη_20_γραμματοσειρά1"><text:span text:style-name="T7">Πολύ</text:span></text:span><text:span text:style-name="Προεπιλεγμένη_20_γραμματοσειρά1"><text:span text:style-name="T24"> </text:span></text:span><text:span text:style-name="Προεπιλεγμένη_20_γραμματοσειρά1"><text:span text:style-name="T7">καλή</text:span></text:span><text:span text:style-name="T24"> γνώση της αγγλικής γλώσσας</text:span><text:span text:style-name="T7">,</text:span><text:span text:style-name="T24"> total grade 930/990 </text:span></text:p>
      <text:p text:style-name="P11"><text:span text:style-name="T7">*Ιούνιος</text:span><text:span text:style-name="T24"> 1993: </text:span><text:span text:style-name="T7"><text:s/></text:span><text:span text:style-name="T3">First Certificate in English, grade A’ .</text:span><text:span text:style-name="Προεπιλεγμένη_20_γραμματοσειρά1"><text:span text:style-name="T3"> </text:span></text:span></text:p>
      <text:p text:style-name="P11"/>
      <text:p text:style-name="P10"><text:span text:style-name="Προεπιλεγμένη_20_γραμματοσειρά1"><text:span text:style-name="T26">ΓΝΩΣΗ Η/Υ</text:span></text:span></text:p>
      <text:p text:style-name="P11"><text:span text:style-name="T24">2015: Cambridge International Diploma in IT SKILLS: </text:span><text:span text:style-name="T7">Επεξεργασία</text:span><text:span text:style-name="T24"> </text:span><text:span text:style-name="T7">κειμένου</text:span><text:span text:style-name="T24"> (Microsoft Word 2010), <text:s/></text:span><text:span text:style-name="T7">Υπολογιστικά</text:span><text:span text:style-name="T24"> </text:span><text:span text:style-name="T7">Φύλλα</text:span><text:span text:style-name="T24"> (Microsoft Excel 2010) </text:span><text:span text:style-name="T7">και</text:span><text:span text:style-name="T24"> </text:span><text:span text:style-name="T7">Υπηρεσίες</text:span><text:span text:style-name="T24"> </text:span><text:span text:style-name="T7">Διαδικτύου</text:span><text:span text:style-name="T24"> (Microsoft Outlook </text:span><text:span text:style-name="T7">και</text:span><text:span text:style-name="T24"> Internet Explorer) </text:span></text:p>
      <text:p text:style-name="P10"><text:span text:style-name="T7">2001: Εκπαίδευση διάρκειας 120 ωρών στο Εργαστήριο Ελευθέρων Σπουδών </text:span><text:span text:style-name="T19">ONLINE</text:span><text:span text:style-name="T7"> ΓΙΑΤΣΟΣ: Λειτουργικά Συστήματα </text:span><text:span text:style-name="T19">MSDOS- WINDOWS ‘95, Microsoft WORD </text:span><text:span text:style-name="T7">σε </text:span><text:span text:style-name="T19">Windows, Microsoft EXCEL </text:span><text:span text:style-name="T7">σε </text:span><text:span text:style-name="T19">Windows</text:span><text:span text:style-name="T8">, </text:span><text:span text:style-name="T20">Internet- </text:span><text:span text:style-name="T8">Δίκτυα Η/Υ</text:span></text:p>
      <text:p text:style-name="P6"/>
      <text:p text:style-name="P10"><text:span text:style-name="T10">2003</text:span><text:span text:style-name="T12">: </text:span><text:span text:style-name="T14">Δίπλωμα οδήγησης ΙΧ αυτοκινήτου</text:span><text:span text:style-name="T8">.</text:span></text:p>
      <text:p text:style-name="P7"/>
      <text:p text:style-name="P10"><text:span text:style-name="T26">ΣΕΜΙΝΑΡΙΑ – ΣΥΝΕΔΡΙΑ-</text:span><text:span text:style-name="T9">ΕΠΙΜΟΡΦΩΣΗ</text:span></text:p>
      <text:p text:style-name="P10"><text:span text:style-name="Προεπιλεγμένη_20_γραμματοσειρά1"><text:span text:style-name="T4">2016: </text:span></text:span><text:span text:style-name="Προεπιλεγμένη_20_γραμματοσειρά1"><text:span text:style-name="T20">Advanced Mediation. </text:span></text:span><text:span text:style-name="Προεπιλεγμένη_20_γραμματοσειρά1"><text:span text:style-name="T8">Ινστιτούτο Κατάρτισης Διαμεσολαβητών Λάρισας.</text:span></text:span></text:p>
      <text:p text:style-name="P11"><text:span text:style-name="Προεπιλεγμένη_20_γραμματοσειρά1"><text:span text:style-name="T6">2014</text:span></text:span><text:span text:style-name="Προεπιλεγμένη_20_γραμματοσειρά1"><text:span text:style-name="T8">:</text:span></text:span><text:span text:style-name="Προεπιλεγμένη_20_γραμματοσειρά1"><text:span text:style-name="T5">Εκπαίδευση</text:span></text:span><text:span text:style-name="Προεπιλεγμένη_20_γραμματοσειρά1"><text:span text:style-name="T8"> στο Ινστιτούτο Κατάρτισης Διαμεσολαβητών Λάρισας (Ιν.Κα.Δι.Λ) και <text:s text:c="2"/></text:span></text:span><text:span text:style-name="Προεπιλεγμένη_20_γραμματοσειρά1"><text:span text:style-name="T5">Διαπίστευση στη Διαμεσολάβηση,</text:span></text:span><text:span text:style-name="Προεπιλεγμένη_20_γραμματοσειρά1"><text:span text:style-name="T8"> <text:s/>Υπουργείο Δικαιοσύνης.</text:span></text:span></text:p>
      <text:p text:style-name="P11"><text:span text:style-name="T9">2013</text:span><text:span text:style-name="T13">: Σεμινάρια από την </text:span><text:span text:style-name="T21">LexED:</text:span><text:span text:style-name="T7"> «</text:span><text:span text:style-name="T19">O</text:span><text:span text:style-name="T7"> Ρόλος του Παραστάτη Δικηγόρου στη Διαμεσολάβηση» <text:s text:c="2"/>«Συνεργατικές Πρακτικές Διαπραγμάτευσης και η σχέση τους με τη Διαμεσολάβηση ως νέο πεδίο δράσης για Δικηγόρους», «Η αίτηση του Ν. 4055/2012”</text:span></text:p>
      <text:p text:style-name="P11"><text:span text:style-name="T9">Νοέμβρης 2013</text:span><text:span text:style-name="T7">: «Επιδέξιες Διαπραγματεύσεις για Δικηγόρους». Πιστοποιημένο με </text:span><text:span text:style-name="T19">ISO</text:span><text:span text:style-name="T7"> 9001:2008 Σεμινάριο, διαρκείας 12 διδακτικών περιόδων. Εισηγητής: κ.</text:span><text:span text:style-name="T15">Δημοσθένης Παπακωνσταντίνου, Πρόεδρος Ελληνικού Ινστιτούτου Διαπραγματεύσεων</text:span></text:p>
      <text:p text:style-name="P11"><text:span text:style-name="T9">Μάιος 2013</text:span><text:span text:style-name="T7">: Η ποινική Δίκη. Εισηγητής ο ποινικολόγος Αθηνών κ. Κονταξής.</text:span></text:p>
      <text:p text:style-name="P11"><text:span text:style-name="Προεπιλεγμένη_20_γραμματοσειρά1"><text:span text:style-name="T4">2012: </text:span></text:span><text:span text:style-name="Προεπιλεγμένη_20_γραμματοσειρά1"><text:span text:style-name="T8"><text:s/></text:span></text:span><text:span text:style-name="Προεπιλεγμένη_20_γραμματοσειρά1"><text:span text:style-name="T20">IELES</text:span></text:span><text:span text:style-name="Προεπιλεγμένη_20_γραμματοσειρά1"><text:span text:style-name="T8">, Σεμινάρια Ένωσης Ελλήνων Νομικών. Αθήνα. Ποινικό Δίκαιο και Ποινική Δικονομία. </text:span></text:span></text:p>
      <text:p text:style-name="P11"><text:span text:style-name="T4">2006 -2007</text:span><text:span text:style-name="T7">: Συνέδριο Εμπορικολόγων στο Βόλο.</text:span></text:p>
      <text:p text:style-name="P11"><text:span text:style-name="T9">2002 ως 2007</text:span><text:span text:style-name="T13">: Συμμετοχή σε</text:span><text:span text:style-name="Προεπιλεγμένη_20_γραμματοσειρά1"><text:span text:style-name="T27"> <text:s/></text:span></text:span><text:span text:style-name="Προεπιλεγμένη_20_γραμματοσειρά1"><text:span text:style-name="T13">σ</text:span></text:span><text:span text:style-name="Προεπιλεγμένη_20_γραμματοσειρά1"><text:span text:style-name="T27">εμινάρι</text:span></text:span><text:span text:style-name="Προεπιλεγμένη_20_γραμματοσειρά1"><text:span text:style-name="T13">α του <text:s/>Δικηγορικού Συλλόγου Αθηνών</text:span></text:span><text:span text:style-name="Προεπιλεγμένη_20_γραμματοσειρά1"><text:span text:style-name="T7">: </text:span></text:span><text:span text:style-name="Προεπιλεγμένη_20_γραμματοσειρά1"><text:span text:style-name="T4">Ιαν.2007 ως Μάιο 2007</text:span></text:span><text:span text:style-name="Προεπιλεγμένη_20_γραμματοσειρά1"><text:span text:style-name="T7">: «Σεμινάρια Διοικητικής Δίκης», </text:span></text:span><text:span text:style-name="Προεπιλεγμένη_20_γραμματοσειρά1"><text:span text:style-name="T4">25/4/2007-3/5/2007-10/5/2007</text:span></text:span><text:span text:style-name="Προεπιλεγμένη_20_γραμματοσειρά1"><text:span text:style-name="T7">: «Σεμινάρια για την προστασία των προσωπικών δεδομένων», </text:span></text:span><text:span text:style-name="Προεπιλεγμένη_20_γραμματοσειρά1"><text:span text:style-name="T4">2006-2007</text:span></text:span><text:span text:style-name="Προεπιλεγμένη_20_γραμματοσειρά1"><text:span text:style-name="T7">: «Σπουδαστήρια Ποινικού Δικαίου», «Σπουδαστήρια Ποινικής Δικονομίας» και «Η Σύγχρονη Δικηγορία», </text:span></text:span><text:span text:style-name="Προεπιλεγμένη_20_γραμματοσειρά1"><text:span text:style-name="T4">2004-2005</text:span></text:span><text:span text:style-name="Προεπιλεγμένη_20_γραμματοσειρά1"><text:span text:style-name="T7">: «Σπουδαστήρια Πολιτικής Δικονομίας», «Σπουδαστήρια Ποινικού Δικαίου και Ποινικής Δικονομίας» και «Ζητήματα Ευρωπαϊκού Ιδιωτικού Διεθνούς <text:s/>Δικαίου», </text:span></text:span><text:span text:style-name="Προεπιλεγμένη_20_γραμματοσειρά1"><text:span text:style-name="T4">2002 - 2003</text:span></text:span><text:span text:style-name="Προεπιλεγμένη_20_γραμματοσειρά1"><text:span text:style-name="T7">: «Ζητήματα Δικαίου Ιδιοκτησίας, Εμπράγματες Αγωγές, Μισθώσεις, άρθρο 17 παρ. 2ΚΠολΔ, Απαλλοτριώσεις».</text:span></text:span></text:p>
      <text:p text:style-name="P14"><text:soft-page-break/><text:span text:style-name="T31">Εθελοντική ενασχόληση:</text:span><text:span text:style-name="Προεπιλεγμένη_20_γραμματοσειρά1"><text:span text:style-name="T11"> </text:span></text:span><text:span text:style-name="T4">2006- 2007</text:span><text:span text:style-name="T7">: α) Υ</text:span><text:span text:style-name="T13">πεύθυνη διοργάνωσης Σεμιναρίων</text:span><text:span text:style-name="T7"> στον Δικηγορικό Σύλλογο Αθηνών και </text:span><text:span text:style-name="T13">επιμέλεια έκδοσης βιβλίου</text:span><text:span text:style-name="T7"> : Η ΣΥΓΧΡΟΝΗ ΔΙΚΗΓΟΡΙΑ. β) </text:span><text:span text:style-name="T13">Γραμματειακή υποστήριξη</text:span><text:span text:style-name="T7"> στην περιοδική έκδοση του ΔΣΑ, το</text:span><text:span text:style-name="T4"> «Νομικό Βήμα». </text:span></text:p>
      <text:p text:style-name="P4">ΜΟΥΣΙΚΗ ΕΚΠΑΙΔΕΥΣΗ - ΔΡΑΣΤΗΡΙΟΠΟΙΗΣΗ</text:p>
      <text:p text:style-name="P11"><text:span text:style-name="T7">Ιούνιος 1999: </text:span><text:span text:style-name="T28">Πτυχίο </text:span><text:span text:style-name="T16">ΠΙΑΝΟΥ με βαθμό ΑΡΙΣΤΑ ΠΑΜΨΗΦΕΙ</text:span><text:span text:style-name="T22">.</text:span><text:span text:style-name="T23"> </text:span><text:span text:style-name="T15">Ωδείο ΚΑΡΚΑΛΑ Βόλου</text:span><text:span text:style-name="T17">. </text:span><text:span text:style-name="T23"><text:s/></text:span></text:p>
      <text:p text:style-name="P11"><text:span text:style-name="T15">Ιανουάριος 1999: </text:span><text:span text:style-name="Προεπιλεγμένη_20_γραμματοσειρά1"><text:span text:style-name="T16">Πτυχίο Αντίστιξης με βαθμό ΑΡΙΣΤΑ. Ωδείο ΚΑΡΚΑΛΑ Βόλου</text:span></text:span><text:span text:style-name="Προεπιλεγμένη_20_γραμματοσειρά1"><text:span text:style-name="T8">.</text:span></text:span><text:span text:style-name="Προεπιλεγμένη_20_γραμματοσειρά1"><text:span text:style-name="T4"> </text:span></text:span></text:p>
      <text:p text:style-name="P11"><text:span text:style-name="Προεπιλεγμένη_20_γραμματοσειρά1"><text:span text:style-name="T33"/></text:span></text:p>
      <text:p text:style-name="P11"><text:span text:style-name="Προεπιλεγμένη_20_γραμματοσειρά1"><text:span text:style-name="T33">2018-2019: </text:span></text:span><text:span text:style-name="Προεπιλεγμένη_20_γραμματοσειρά1"><text:span text:style-name="T35">Διδασκαλί</text:span></text:span><text:span text:style-name="Προεπιλεγμένη_20_γραμματοσειρά1"><text:span text:style-name="T35">α</text:span></text:span><text:span text:style-name="Προεπιλεγμένη_20_γραμματοσειρά1"><text:span text:style-name="T35"> πιάνου και θεωρητικών. Ωδείο Γκουλέτσου, Λάρισα</text:span></text:span></text:p>
      <text:p text:style-name="P11"><text:span text:style-name="Προεπιλεγμένη_20_γραμματοσειρά1"><text:span text:style-name="T34">1999 - 2005</text:span></text:span><text:span text:style-name="Προεπιλεγμένη_20_γραμματοσειρά1"><text:span text:style-name="T36">: </text:span></text:span><text:span text:style-name="Προεπιλεγμένη_20_γραμματοσειρά1"><text:span text:style-name="T36">μέλος </text:span></text:span><text:span text:style-name="Προεπιλεγμένη_20_γραμματοσειρά1"><text:span text:style-name="T7">της βραβευμένης ΠΟΛΥΦΩΝΙΚΗΣ ΧΟΡΩΔΙΑΣ ΔΗΜΟΥ ΒΟΛΟΥ, <text:s/></text:span></text:span><text:span text:style-name="Προεπιλεγμένη_20_γραμματοσειρά1"><text:span text:style-name="T12">με μαέστρο τον καταξιωμένο κ. Γιάννη ΚΑΡΚΑΛΑ</text:span></text:span><text:span text:style-name="Προεπιλεγμένη_20_γραμματοσειρά1"><text:span text:style-name="T37">. </text:span></text:span><text:span text:style-name="Προεπιλεγμένη_20_γραμματοσειρά1"><text:span text:style-name="T7">Συνεργασίες και εμφανίσεις με Έλληνες και ξένους συνθέτες και συμμετοχή σε φεστιβάλ στην Ελλάδα και στο Εξωτερικό. </text:span></text:span><text:span text:style-name="Προεπιλεγμένη_20_γραμματοσειρά1"><text:span text:style-name="T36"><text:s/></text:span></text:span></text:p>
      <text:p text:style-name="P11"><text:span text:style-name="Προεπιλεγμένη_20_γραμματοσειρά1"><text:span text:style-name="T4"/></text:span></text:p>
      <text:p text:style-name="P11"><text:span text:style-name="Προεπιλεγμένη_20_γραμματοσειρά1"><text:span text:style-name="T4">ΛΟΙΠΕΣ ΔΡΑΣΤΗΡΙΟΤΗΤΕΣ</text:span></text:span></text:p>
      <text:p text:style-name="P11"><text:span text:style-name="Προεπιλεγμένη_20_γραμματοσειρά1"><text:span text:style-name="T4">2016 </text:span></text:span><text:span text:style-name="Προεπιλεγμένη_20_γραμματοσειρά1"><text:span text:style-name="T8">ως σήμερα: μέλος της </text:span></text:span><text:span text:style-name="Προεπιλεγμένη_20_γραμματοσειρά1"><text:span text:style-name="T8">γυναικείας χορωδίας </text:span></text:span><text:span text:style-name="Προεπιλεγμένη_20_γραμματοσειρά1"><text:span text:style-name="T20">InDonnation</text:span></text:span></text:p>
      <text:p text:style-name="P11"><text:span text:style-name="Προεπιλεγμένη_20_γραμματοσειρά1"><text:span text:style-name="T7">2016-2017 : μέλος της χορευτικής ομάδας του ΧΟΡΙΑΜΒΟΥ ΛΑΡΙΣΗΣ.</text:span></text:span></text:p>
      <text:p text:style-name="P11"><text:span text:style-name="Προεπιλεγμένη_20_γραμματοσειρά1"><text:span text:style-name="T7">*Ιδρυτικό Μέλος του Σωματείου ΑΘΛΟΥΜΕΝΩΝ ΔΙΚΗΓΟΡΩΝ Βόλου.</text:span></text:span></text:p>
      <text:p text:style-name="P11"/>
      <text:p text:style-name="P11"/>
      <text:p text:style-name="P12"><text:span text:style-name="Προεπιλεγμένη_20_γραμματοσειρά1"><text:span text:style-name="T19">============</text:span></text:span></text:p>
      <text:p text:style-name="P8"><text:s text:c="3"/></text:p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Προεπιλεγμένη_20_γραμματοσειρά1" style:display-name="Προεπιλεγμένη γραμματοσειρά1" style:family="text"/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6T21:38:28.671000000</meta:creation-date>
    <dc:date>2024-01-17T11:52:46.82</dc:date>
    <meta:editing-duration>PT18M56S</meta:editing-duration>
    <meta:editing-cycles>8</meta:editing-cycles>
    <meta:generator>OpenOffice/4.1.10$Win32 OpenOffice.org_project/4110m2$Build-9807</meta:generator>
    <dc:creator>Παναγιούλα Γεωργιάδη</dc:creator>
    <meta:document-statistic meta:table-count="0" meta:image-count="0" meta:object-count="0" meta:page-count="3" meta:paragraph-count="50" meta:word-count="571" meta:character-count="4591"/>
  </office:meta>
</office:document-meta>
</file>